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1803F9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000000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list-style-name="L1">
      <style:graphic-properties draw:stroke="none" draw:fill="none" draw:fill-color="#bbe0e3" draw:textarea-horizontal-align="justify" draw:textarea-vertical-align="top" draw:auto-grow-height="true" fo:min-height="11.264cm" fo:padding-top="0.13cm" fo:padding-bottom="0.13cm" fo:padding-left="0.25cm" fo:padding-right="0.25cm" fo:wrap-option="wrap" draw:shadow="visible" draw:shadow-offset-x="0.106cm" draw:shadow-offset-y="0.106cm" draw:shadow-color="#000000"/>
    </style:style>
    <style:style style:name="gr3" style:family="graphic" style:parent-style-name="standard">
      <style:graphic-properties draw:stroke="none" draw:fill="none" fo:min-height="9.656cm"/>
    </style:style>
    <style:style style:name="gr4" style:family="graphic" style:list-style-name="L1">
      <style:graphic-properties draw:stroke="none" draw:fill="none" draw:fill-color="#bbe0e3" draw:textarea-horizontal-align="justify" draw:textarea-vertical-align="top" draw:auto-grow-height="true" fo:min-height="11.264cm" fo:padding-top="0.13cm" fo:padding-bottom="0.13cm" fo:padding-left="0.25cm" fo:padding-right="0.25cm" fo:wrap-option="wrap" draw:shadow="visible" draw:shadow-offset-x="0.106cm" draw:shadow-offset-y="0.106cm" draw:shadow-color="#000000"/>
    </style:style>
    <style:style style:name="gr5" style:family="graphic" style:parent-style-name="standard">
      <style:graphic-properties draw:stroke="none" draw:fill="none" fo:min-height="9.656cm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visible" draw:shadow-offset-x="0.106cm" draw:shadow-offset-y="0.106cm" draw:shadow-color="#000000"/>
    </style:style>
    <style:style style:name="gr7" style:family="graphic" style:parent-style-name="standard">
      <style:graphic-properties draw:stroke="none" draw:fill="none" fo:min-height="9.656cm"/>
    </style:style>
    <style:style style:name="gr8" style:family="graphic" style:parent-style-name="standard">
      <style:graphic-properties draw:stroke="none" draw:fill="none" fo:min-height="7.81cm"/>
    </style:style>
    <style:style style:name="gr9" style:family="graphic" style:parent-style-name="standard">
      <style:graphic-properties draw:stroke="none" draw:fill="none" fo:min-height="8.047cm"/>
    </style:style>
    <style:style style:name="gr10" style:family="graphic" style:list-style-name="L1">
      <style:graphic-properties draw:stroke="none" draw:fill="none" draw:fill-color="#bbe0e3" draw:textarea-horizontal-align="justify" draw:textarea-vertical-align="top" draw:auto-grow-height="true" fo:min-height="11.264cm" fo:padding-top="0.13cm" fo:padding-bottom="0.13cm" fo:padding-left="0.25cm" fo:padding-right="0.25cm" fo:wrap-option="wrap" draw:shadow="visible" draw:shadow-offset-x="0.106cm" draw:shadow-offset-y="0.106cm" draw:shadow-color="#000000"/>
    </style:style>
    <style:style style:name="gr11" style:family="graphic" style:parent-style-name="standard">
      <style:graphic-properties draw:stroke="none" draw:fill="none" fo:min-height="9.656cm"/>
    </style:style>
    <style:style style:name="gr12" style:family="graphic">
      <style:graphic-properties draw:stroke="none" draw:fill="none" draw:fill-color="#bbe0e3" draw:textarea-horizontal-align="justify" draw:textarea-vertical-align="top" draw:auto-grow-height="true" fo:min-height="9.655cm" fo:padding-top="0.13cm" fo:padding-bottom="0.13cm" fo:padding-left="0.25cm" fo:padding-right="0.25cm" fo:wrap-option="wrap" draw:shadow="visible" draw:shadow-offset-x="0.106cm" draw:shadow-offset-y="0.106cm" draw:shadow-color="#000000"/>
    </style:style>
    <style:style style:name="gr13" style:family="graphic" style:parent-style-name="standard">
      <style:graphic-properties draw:stroke="none" draw:fill="none" fo:min-height="9.656cm"/>
    </style:style>
    <style:style style:name="gr14" style:family="graphic" style:parent-style-name="standard">
      <style:graphic-properties draw:stroke="none" draw:fill="none" fo:min-height="7.81cm"/>
    </style:style>
    <style:style style:name="gr15" style:family="graphic" style:parent-style-name="standard">
      <style:graphic-properties draw:stroke="none" draw:fill="none" fo:min-height="8.047cm"/>
    </style:style>
    <style:style style:name="pr1" style:family="presentation" style:parent-style-name="Default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00%" fo:text-align="end" fo:text-indent="0cm" style:writing-mode="lr-tb" style:font-independent-line-spacing="true"/>
      <style:text-properties fo:text-shadow="none"/>
    </style:style>
    <style:style style:name="P2" style:family="paragraph">
      <style:paragraph-properties fo:margin-left="0cm" fo:margin-right="0cm" fo:line-height="100%" fo:text-align="center" fo:text-indent="0cm"/>
      <style:text-properties fo:font-family="Corbel" style:font-family-generic="swiss" style:font-pitch="variable" fo:font-size="18pt" fo:font-style="normal" fo:text-shadow="none" fo:font-weight="normal" style:font-style-asian="normal" style:font-weight-asian="normal" style:font-style-complex="normal" style:font-weight-complex="normal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  <style:text-properties fo:font-family="Corbel" style:font-family-generic="swiss" style:font-pitch="variable" fo:font-size="18pt" fo:font-weight="normal" style:font-weight-asian="normal" style:font-weight-complex="normal"/>
    </style:style>
    <style:style style:name="P5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Corbel" style:font-family-generic="swiss" style:font-pitch="variable" fo:font-size="18pt" fo:font-weight="normal" style:font-weight-asian="normal" style:font-weight-complex="normal"/>
    </style:style>
    <style:style style:name="P6" style:family="paragraph">
      <style:paragraph-properties fo:margin-left="0cm" fo:margin-right="0cm" fo:line-height="100%" fo:text-align="center" fo:text-indent="0cm"/>
      <style:text-properties fo:font-size="18pt"/>
    </style:style>
    <style:style style:name="P7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18pt"/>
    </style:style>
    <style:style style:name="P8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9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  <style:text-properties fo:color="#ffffcc" fo:font-family="Corbe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10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cc" fo:font-family="Corbe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color="#ffffff" fo:font-family="Corbel" style:font-family-generic="swiss" style:font-pitch="variable" fo:font-size="38pt" fo:language="ro" fo:country="RO" fo:font-style="normal" fo:text-shadow="none" fo:font-weight="normal" style:font-size-asian="38pt" style:font-style-asian="normal" style:font-weight-asian="normal" style:font-size-complex="38pt" style:font-style-complex="normal" style:font-weight-complex="normal"/>
    </style:style>
    <style:style style:name="T2" style:family="text">
      <style:text-properties fo:color="#ffffff" fo:font-family="Corbel" style:font-family-generic="swiss" style:font-pitch="variable" fo:font-size="38pt" fo:language="en" fo:country="US" fo:font-style="normal" fo:text-shadow="none" fo:font-weight="normal" style:font-size-asian="38pt" style:font-style-asian="normal" style:font-weight-asian="normal" style:font-size-complex="38pt" style:font-style-complex="normal" style:font-weight-complex="normal"/>
    </style:style>
    <style:style style:name="T3" style:family="text">
      <style:text-properties fo:color="#ffffff" fo:font-family="Corbel" style:font-family-generic="swiss" style:font-pitch="variable" fo:font-size="38pt" fo:language="ro" fo:country="RO" fo:font-weight="normal" style:font-size-asian="38pt" style:font-weight-asian="normal" style:font-size-complex="38pt" style:font-weight-complex="normal"/>
    </style:style>
    <style:style style:name="T4" style:family="text">
      <style:text-properties fo:color="#ffffff" fo:font-family="Corbel" style:font-family-generic="swiss" style:font-pitch="variable" fo:font-size="38pt" fo:language="en" fo:country="US" fo:font-weight="normal" style:font-size-asian="38pt" style:font-weight-asian="normal" style:font-size-complex="38pt" style:font-weight-complex="normal"/>
    </style:style>
    <style:style style:name="T5" style:family="text">
      <style:text-properties fo:color="#ffffff" fo:font-family="'Book Antiqua'" style:font-family-generic="roman" style:font-pitch="variable" fo:font-size="28pt" fo:language="ro" fo:country="RO" fo:font-style="italic" style:font-size-asian="28pt" style:font-style-asian="italic" style:font-size-complex="28pt" style:font-style-complex="italic"/>
    </style:style>
    <style:style style:name="T6" style:family="text">
      <style:text-properties fo:color="#ffffff" fo:font-family="'Book Antiqua'" style:font-family-generic="roman" style:font-pitch="variable" fo:font-size="38pt" fo:language="ro" fo:country="RO" fo:font-style="italic" style:font-size-asian="38pt" style:font-style-asian="italic" style:font-size-complex="38pt" style:font-style-complex="italic"/>
    </style:style>
    <style:style style:name="T7" style:family="text">
      <style:text-properties fo:color="#ffffff" style:text-line-through-style="none" style:text-position="0% 100%" fo:font-family="Corbel" style:font-family-generic="swiss" style:font-pitch="variable" fo:font-size="36pt" fo:language="ro" fo:country="RO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8" style:family="text">
      <style:text-properties fo:color="#ffffff" style:text-line-through-style="none" style:text-position="0% 100%" fo:font-family="Corbel" style:font-family-generic="swiss" style:font-pitch="variable" fo:font-size="36pt" fo:language="en" fo:country="US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9" style:family="text">
      <style:text-properties fo:color="#ffffcc" style:text-line-through-style="none" style:text-position="0% 100%" fo:font-family="Corbel" style:font-family-generic="swiss" style:font-pitch="variable" fo:font-size="36pt" fo:language="ro" fo:country="RO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'Book Antiqua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" draw:style-name="dp3" draw:master-page-name="Default" presentation:presentation-page-layout-name="AL1T0">
        <office:forms form:automatic-focus="false" form:apply-design-mode="false"/>
        <draw:custom-shape draw:style-name="gr2" draw:text-style-name="P1" draw:layer="layout" svg:width="18.452cm" svg:height="11.524cm" svg:x="6.101cm" svg:y="2.394cm">
          <text:p/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20.007cm" svg:height="9.906cm" svg:x="4.58cm" svg:y="9.782cm">
          <draw:text-box>
            <text:p text:style-name="P2"><text:span text:style-name="T1">La Tine venim </text:span></text:p>
            <text:p text:style-name="P2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custom-shape draw:style-name="gr4" draw:text-style-name="P1" draw:layer="layout" svg:width="18.452cm" svg:height="11.524cm" svg:x="6.101cm" svg:y="2.394cm">
          <text:p/>
          <draw:enhanced-geometry svg:viewBox="0 0 21600 21600" draw:type="mso-spt202" draw:enhanced-path="M 0 0 L 21600 0 21600 21600 0 21600 0 0 Z N"/>
        </draw:custom-shape>
        <draw:frame draw:style-name="gr5" draw:text-style-name="P2" draw:layer="layout" svg:width="20.007cm" svg:height="9.906cm" svg:x="5.393cm" svg:y="4.46cm">
          <draw:text-box>
            <text:p text:style-name="P2"><text:span text:style-name="T1">La Tine venim, </text:span></text:p>
            <text:p text:style-name="P2"><text:span text:style-name="T2">L</text:span><text:span text:style-name="T1">a Tine venim,</text:span></text:p>
            <text:p text:style-name="P2"><text:span text:style-name="T1">Mântuiţi în faţa Ta noi stăm</text:span></text:p>
            <text:p text:style-name="P2"><text:span text:style-name="T2">C</text:span><text:span text:style-name="T1">u capul sus,</text:span><text:span text:style-name="T2"><text:tab/></text:span></text:p>
            <text:p text:style-name="P2"><text:span text:style-name="T1">inima plină de laudă,</text:span></text:p>
            <text:p text:style-name="P2"><text:span text:style-name="T1">Ţie ne-nchină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3" draw:master-page-name="Default" presentation:presentation-page-layout-name="AL1T0">
        <office:forms form:automatic-focus="false" form:apply-design-mode="false"/>
        <draw:custom-shape draw:style-name="gr6" draw:text-style-name="P3" draw:layer="layout" svg:width="15.028cm" svg:height="9.915cm" svg:x="9.525cm" svg:y="2.994cm">
          <text:p/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14.904cm" svg:height="9.906cm" svg:x="8.174cm" svg:y="4.742cm">
          <draw:text-box>
            <text:p text:style-name="P4"><text:span text:style-name="T3">Te preamărim,</text:span></text:p>
            <text:p text:style-name="P4"><text:span text:style-name="T3">Te preamărim,</text:span></text:p>
            <text:p text:style-name="P4"><text:span text:style-name="T3">Îndurarea Ta o înălţăm,</text:span></text:p>
            <text:p text:style-name="P4"><text:span text:style-name="T3">Căci ne-ai eliberat,</text:span></text:p>
            <text:p text:style-name="P5"><text:span text:style-name="T4"><text:tab/></text:span><text:span text:style-name="T4">l</text:span><text:span text:style-name="T3">anţurile le-ai rupt,</text:span></text:p>
            <text:p text:style-name="P5"><text:span text:style-name="T4"><text:tab/></text:span><text:span text:style-name="T4">c</text:span><text:span text:style-name="T3">are ne-au robi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3" draw:master-page-name="Default" presentation:presentation-page-layout-name="AL1T0">
        <office:forms form:automatic-focus="false" form:apply-design-mode="false"/>
        <draw:frame draw:style-name="gr8" draw:text-style-name="P6" draw:layer="layout" svg:width="24.284cm" svg:height="8.06cm" svg:x="1.114cm" svg:y="0.821cm">
          <draw:text-box>
            <text:p text:style-name="P6"><text:span text:style-name="T5">Refren:</text:span><text:span text:style-name="T6"> </text:span><text:span text:style-name="T7">Noi Te iubim,</text:span><text:span text:style-name="T8"> n</text:span><text:span text:style-name="T7">oi Te iubim,</text:span></text:p>
            <text:p text:style-name="P7"><text:span text:style-name="T7">Al Tău Nume mare-L</text:span><text:span text:style-name="T8"> </text:span><text:span text:style-name="T7">înălţăm !!</text:span></text:p>
            <text:p text:style-name="P8"><text:span text:style-name="T7">Căci în Tine e puterea,</text:span></text:p>
            <text:p text:style-name="P7"><text:span text:style-name="T7"><text:tab/></text:span><text:span text:style-name="T7">în Tine-i măreţia</text:span></text:p>
            <text:p text:style-name="P7"><text:span text:style-name="T7"><text:tab/></text:span><text:span text:style-name="T7">prin care suntem biruitori.</text:span></text:p>
          </draw:text-box>
        </draw:frame>
        <draw:frame draw:style-name="gr9" draw:text-style-name="P9" draw:layer="layout" svg:width="20.353cm" svg:height="8.297cm" svg:x="5.045cm" svg:y="9.488cm">
          <draw:text-box>
            <text:p text:style-name="P9"><text:span text:style-name="T9">Ţie ne-nchinăm,</text:span></text:p>
            <text:p text:style-name="P9"><text:span text:style-name="T9">Ţie ne-nchinăm,</text:span></text:p>
            <text:p text:style-name="P10"><text:span text:style-name="T9">Cu podoabe sfinte-n faţa Ta stăm.</text:span></text:p>
            <text:p text:style-name="P9"><text:span text:style-name="T9">Laudă Ţie Domnul meu,</text:span></text:p>
            <text:p text:style-name="P9"><text:span text:style-name="T9">Domneşte Tu printre noi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custom-shape draw:style-name="gr10" draw:text-style-name="P1" draw:layer="layout" svg:width="18.452cm" svg:height="11.524cm" svg:x="6.101cm" svg:y="2.394cm">
          <text:p/>
          <draw:enhanced-geometry svg:viewBox="0 0 21600 21600" draw:type="mso-spt202" draw:enhanced-path="M 0 0 L 21600 0 21600 21600 0 21600 0 0 Z N"/>
        </draw:custom-shape>
        <draw:frame draw:style-name="gr11" draw:text-style-name="P2" draw:layer="layout" svg:width="20.007cm" svg:height="9.906cm" svg:x="5.393cm" svg:y="4.117cm">
          <draw:text-box>
            <text:p text:style-name="P2"><text:span text:style-name="T1">La Tine venim, </text:span></text:p>
            <text:p text:style-name="P2"><text:span text:style-name="T2">L</text:span><text:span text:style-name="T1">a Tine venim,</text:span></text:p>
            <text:p text:style-name="P2"><text:span text:style-name="T1">Mântuiţi în faţa Ta noi stăm</text:span></text:p>
            <text:p text:style-name="P2"><text:span text:style-name="T2">C</text:span><text:span text:style-name="T1">u capul sus,</text:span><text:span text:style-name="T2"><text:tab/></text:span></text:p>
            <text:p text:style-name="P2"><text:span text:style-name="T1">inima plină de laudă,</text:span></text:p>
            <text:p text:style-name="P2"><text:span text:style-name="T1">Ţie ne-nchină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style-name="gr12" draw:text-style-name="P3" draw:layer="layout" svg:width="15.028cm" svg:height="9.915cm" svg:x="9.525cm" svg:y="2.994cm">
          <text:p/>
          <draw:enhanced-geometry svg:viewBox="0 0 21600 21600" draw:type="mso-spt202" draw:enhanced-path="M 0 0 L 21600 0 21600 21600 0 21600 0 0 Z N"/>
        </draw:custom-shape>
        <draw:frame draw:style-name="gr13" draw:text-style-name="P4" draw:layer="layout" svg:width="14.904cm" svg:height="9.906cm" svg:x="7.987cm" svg:y="4.307cm">
          <draw:text-box>
            <text:p text:style-name="P4"><text:span text:style-name="T3">Te preamărim,</text:span></text:p>
            <text:p text:style-name="P4"><text:span text:style-name="T3">Te preamărim,</text:span></text:p>
            <text:p text:style-name="P4"><text:span text:style-name="T3">Îndurarea Ta o înălţăm,</text:span></text:p>
            <text:p text:style-name="P4"><text:span text:style-name="T3">Căci ne-ai eliberat,</text:span></text:p>
            <text:p text:style-name="P5"><text:span text:style-name="T4"><text:tab/></text:span><text:span text:style-name="T4">l</text:span><text:span text:style-name="T3">anţurile le-ai rupt,</text:span></text:p>
            <text:p text:style-name="P5"><text:span text:style-name="T4"><text:tab/></text:span><text:span text:style-name="T4">c</text:span><text:span text:style-name="T3">are ne-au robi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draw:style-name="gr14" draw:text-style-name="P6" draw:layer="layout" svg:width="24.284cm" svg:height="8.06cm" svg:x="1.114cm" svg:y="0.821cm">
          <draw:text-box>
            <text:p text:style-name="P6"><text:span text:style-name="T5">Refren:</text:span><text:span text:style-name="T6"> </text:span><text:span text:style-name="T7">Noi Te iubim,</text:span><text:span text:style-name="T8"> n</text:span><text:span text:style-name="T7">oi Te iubim,</text:span></text:p>
            <text:p text:style-name="P7"><text:span text:style-name="T7">Al Tău Nume mare-L</text:span><text:span text:style-name="T8"> </text:span><text:span text:style-name="T7">înălţăm !!</text:span></text:p>
            <text:p text:style-name="P8"><text:span text:style-name="T7">Căci în Tine e puterea,</text:span></text:p>
            <text:p text:style-name="P7"><text:span text:style-name="T7"><text:tab/></text:span><text:span text:style-name="T7">în Tine-i măreţia</text:span></text:p>
            <text:p text:style-name="P7"><text:span text:style-name="T7"><text:tab/></text:span><text:span text:style-name="T7">prin care suntem biruitori.</text:span></text:p>
          </draw:text-box>
        </draw:frame>
        <draw:frame draw:style-name="gr15" draw:text-style-name="P9" draw:layer="layout" svg:width="20.353cm" svg:height="8.297cm" svg:x="5.045cm" svg:y="9.488cm">
          <draw:text-box>
            <text:p text:style-name="P9"><text:span text:style-name="T9">Ţie ne-nchinăm,</text:span></text:p>
            <text:p text:style-name="P9"><text:span text:style-name="T9">Ţie ne-nchinăm,</text:span></text:p>
            <text:p text:style-name="P10"><text:span text:style-name="T9">Cu podoabe sfinte-n faţa Ta stăm.</text:span></text:p>
            <text:p text:style-name="P9"><text:span text:style-name="T9">/: Laudă Ţie Domnul meu,</text:span></text:p>
            <text:p text:style-name="P9"><text:span text:style-name="T9"><text:s text:c="7"/></text:span><text:span text:style-name="T9">Domneşte Tu printre noi.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2.699cm" svg:height="9.524cm" svg:x="3.175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80000001E01803F92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4"/>
      <draw:page-thumbnail draw:layer="backgroundobjects" svg:width="8.024cm" svg:height="6.017cm" svg:x="1cm" svg:y="16.976cm" draw:page-number="5"/>
      <draw:page-thumbnail draw:layer="backgroundobjects" svg:width="8.024cm" svg:height="6.017cm" svg:x="10.025cm" svg:y="2.404cm" draw:page-number="6"/>
      <draw:page-thumbnail draw:layer="backgroundobjects" svg:width="8.024cm" svg:height="6.017cm" svg:x="10.025cm" svg:y="9.69cm" draw:page-number="7"/>
      <draw:page-thumbnail draw:layer="backgroundobjects" svg:width="8.024cm" svg:height="6.017cm" svg:x="10.025cm" svg:y="16.976cm" draw:page-number="8"/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none</meta:initial-creator>
    <meta:creation-date>2003-06-07T09:45:26</meta:creation-date>
    <dc:date>2010-02-27T15:45:23.74</dc:date>
    <meta:editing-cycles>10</meta:editing-cycles>
    <meta:editing-duration>PT00H26M59S</meta:editing-duration>
    <meta:generator>OpenOffice.org/3.1$Win32 OpenOffice.org_project/310m19$Build-9420</meta:generator>
    <meta:document-statistic meta:object-count="49"/>
  </office:meta>
</office:document-meta>
</file>